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complex="標楷體-WinCharSetFFFF-H" fo:font-weight="bold" style:font-weight-asian="bold" style:letter-kerning="false" fo:font-size="20pt" style:font-size-asian="20pt" style:font-size-complex="20pt"/>
    </style:style>
    <style:style style:name="T12" style:parent-style-name="預設段落字型" style:family="text">
      <style:text-properties fo:font-weight="bold" style:font-weight-asian="bold" fo:font-size="20pt" style:font-size-asian="20pt" style:font-size-complex="20pt"/>
    </style:style>
    <style:style style:name="T13" style:parent-style-name="預設段落字型" style:family="text">
      <style:text-properties style:font-name="Times New Roman" fo:font-weight="bold" style:font-weight-asian="bold" fo:font-size="20pt" style:font-size-asian="20pt" style:font-size-complex="20pt"/>
    </style:style>
    <style:style style:name="T14" style:parent-style-name="預設段落字型" style:family="text">
      <style:text-properties style:font-name="Times New Roman" fo:font-weight="bold" style:font-weight-asian="bold" fo:font-size="20pt" style:font-size-asian="20pt" style:font-size-complex="20pt"/>
    </style:style>
    <style:style style:name="P15" style:parent-style-name="內文" style:family="paragraph">
      <style:paragraph-properties fo:line-height="0.3055in"/>
      <style:text-properties style:font-size-complex="14pt"/>
    </style:style>
    <style:style style:name="TableColumn17" style:family="table-column">
      <style:table-column-properties style:column-width="1.9201in"/>
    </style:style>
    <style:style style:name="TableColumn18" style:family="table-column">
      <style:table-column-properties style:column-width="1.9201in"/>
    </style:style>
    <style:style style:name="TableColumn19" style:family="table-column">
      <style:table-column-properties style:column-width="1.9208in"/>
    </style:style>
    <style:style style:name="Table16" style:family="table">
      <style:table-properties style:width="5.7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Times New Roman"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Times New Roman"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Times New Roman"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055in" fo:margin-left="0.3888in" fo:text-indent="-0.3888in">
        <style:tab-stops/>
      </style:paragraph-properties>
      <style:text-properties style:font-name="Times New Roman" style:font-size-complex="14pt"/>
    </style:style>
    <style:style style:name="P30" style:parent-style-name="內文" style:family="paragraph">
      <style:paragraph-properties fo:line-height="0.3055in" fo:margin-left="0.5833in" fo:text-indent="-0.5833in">
        <style:tab-stops/>
      </style:paragraph-properties>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size-complex="14pt"/>
    </style:style>
    <style:style style:name="P36" style:parent-style-name="內文" style:family="paragraph">
      <style:paragraph-properties fo:line-height="0.3055in" fo:margin-left="0.5833in" fo:text-indent="-0.5833in">
        <style:tab-stops/>
      </style:paragraph-properties>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055in" fo:margin-left="0.3888in" fo:text-indent="-0.3888in">
        <style:tab-stops/>
      </style:paragraph-properties>
      <style:text-properties style:font-name="Times New Roman" style:font-size-complex="14pt"/>
    </style:style>
    <style:style style:name="P51" style:parent-style-name="內文" style:family="paragraph">
      <style:paragraph-properties fo:line-height="0.3055in" fo:margin-left="0.5833in" fo:text-indent="-0.5833in">
        <style:tab-stops/>
      </style:paragraph-properties>
      <style:text-properties style:font-name="Times New Roman" style:font-size-complex="14pt"/>
    </style:style>
    <style:style style:name="P52" style:parent-style-name="內文" style:family="paragraph">
      <style:paragraph-properties fo:line-height="0.3055in" fo:margin-left="0.5833in" fo:text-indent="-0.5833in">
        <style:tab-stops/>
      </style:paragraph-properties>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style:text-properties style:font-name="Times New Roman" style:font-size-complex="14pt"/>
    </style:style>
    <style:style style:name="P65" style:parent-style-name="內文" style:family="paragraph">
      <style:paragraph-properties fo:line-height="0.3055in"/>
      <style:text-properties style:font-size-complex="14pt"/>
    </style:style>
  </office:automatic-styles>
  <office:body>
    <office:text text:use-soft-page-breaks="true">
      <text:p text:style-name="P1">中華民國證券投資信託暨顧問商業同業公會</text:p>
      <text:p text:style-name="內文"><text:span text:style-name="T12">「境</text:span><text:span text:style-name="T13">外基金銷售通路自行評量範本」</text:span><text:span text:style-name="T14">部分項目修正對照表</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修正文字</text:p>
          </table:table-cell>
          <table:table-cell table:style-name="TableCell23">
            <text:p text:style-name="P24">現行文字</text:p>
          </table:table-cell>
          <table:table-cell table:style-name="TableCell25">
            <text:p text:style-name="P26">說明</text:p>
          </table:table-cell>
        </table:table-row>
        <table:table-row table:style-name="TableRow27">
          <table:table-cell table:style-name="TableCell28">
            <text:p text:style-name="P29">一、銷售通路辦理境外基金銷售業務是否符合法規及銷售契約等相關規定</text:p>
            <text:p text:style-name="P30"><text:span text:style-name="T31">（一）最近期經會計師查核簽證之財務報告每股淨值不低於面額</text:span><text:span text:style-name="T32">，採行無票面金額股者，每股淨值不低於十元</text:span><text:span text:style-name="T33">。但取得營業執照未滿一個完整會計年度</text:span><text:span text:style-name="T34">或銀行最近一年自有資本與風險性資產之比率符合銀行資本適足性及資本等級管理辦法第五條規定</text:span><text:span text:style-name="T35">者，不在此限。</text:span></text:p>
            <text:soft-page-break/>
            <text:p text:style-name="P36"><text:span text:style-name="T37">（二）最近二年未曾因辦理境外基金</text:span><text:span text:style-name="T38">、</text:span><text:span text:style-name="T39">證券投資信託基金</text:span><text:span text:style-name="T40">或期貨信託基金</text:span><text:span text:style-name="T41">業務受證券投資信託及顧問法第一百零三條第二款至第五款、證券交易法第六十六條第二款至第四款、期貨交易法第一百條第二款至第四款、信託業法第四十四條第一款至第三款</text:span><text:span text:style-name="T42">、</text:span><text:span text:style-name="T43">銀行法第六十一條之一第一項第一款至第</text:span><text:span text:style-name="T44">八</text:span><text:span text:style-name="T45">款</text:span><text:span text:style-name="T46">或金融消費者保護法第十二條之一第一項第二款至第五款規定</text:span><text:span text:style-name="T47">之處分。但金管會命令解除職員職務之處分或其違法情事已具體改</text:span><text:soft-page-break/><text:span text:style-name="T48">善並經主管機關認可者，不在此限。</text:span></text:p>
          </table:table-cell>
          <table:table-cell table:style-name="TableCell49">
            <text:p text:style-name="P50">一、銷售通路辦理境外基金銷售業務是否符合法規及銷售契約等相關規定</text:p>
            <text:p text:style-name="P51">（一）最近期經會計師查核簽證之財務報告每股淨值不低於面額。但取得營業執照未滿一個完整會計年度者，不在此限。</text:p>
            <text:p text:style-name="P52"><text:span text:style-name="T53">（二）最近二年未曾因辦理境外基金</text:span><text:span text:style-name="T54">或</text:span><text:span text:style-name="T55">證券投資信託基金業務受證券投資信託及顧問法第一百零三條第二款至第五款、證券交易法第六十六條</text:span><text:soft-page-break/><text:span text:style-name="T56">第二款至第四款、期貨交易法第一百條</text:span><text:span text:style-name="T57">第一項</text:span><text:span text:style-name="T58">第二款至第四款、信託業法第四十四條第一款至第三款</text:span><text:span text:style-name="T59">或</text:span><text:span text:style-name="T60">銀行法第六十一條之一第一項第一款至第</text:span><text:span text:style-name="T61">四</text:span><text:span text:style-name="T62">款之處分。但金管會命令解除職員職務之處分或其違法情事已具體改善並經主管機關認可者，不在此限。</text:span></text:p>
          </table:table-cell>
          <table:table-cell table:style-name="TableCell63">
            <text:p text:style-name="P64">依據金融監督管理委員會111年12月28日金管證投字第1110151465號令修正境外基金管理辦法第十九條第一項第一款及第二款，爰修正評量內容。</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預設段落字型" style:family="text">
      <style:text-properties style:font-name="Times New Roman" fo:language="zh" fo:country="TW"/>
    </style:style>
  </office:automatic-styles>
  <office:master-styles>
    <style:master-page style:name="MP0" style:page-layout-name="PL0">
      <style:header>
        <text:p text:style-name="P2"><text:span text:style-name="T3">1</text:span><text:span text:style-name="T4">13年1月19日金管證投字第</text:span><text:span text:style-name="T5">1</text:span><text:span text:style-name="T6">120365887</text:span><text:span text:style-name="T7">號</text:span><text:span text:style-name="T8">函</text:span><text:span text:style-name="T9">洽悉</text:span></text:p>
      </style:header>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饒憶雯</meta:initial-creator>
    <dc:creator>邱思嘉</dc:creator>
    <meta:creation-date>2024-01-29T07:47:00Z</meta:creation-date>
    <dc:date>2024-01-29T07:47:00Z</dc:date>
    <meta:template xlink:href="Normal.dotm" xlink:type="simple"/>
    <meta:editing-cycles>2</meta:editing-cycles>
    <meta:editing-duration>PT0S</meta:editing-duration>
    <meta:document-statistic meta:page-count="3" meta:paragraph-count="1" meta:word-count="111" meta:character-count="749" meta:row-count="5" meta:non-whitespace-character-count="639"/>
  </office:meta>
</office:document-meta>
</file>